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A000001B4A29E0531.jpg" manifest:media-type=""/>
  <manifest:file-entry manifest:full-path="Pictures/100000000000017C000001B45CDEAD93.jpg" manifest:media-type=""/>
  <manifest:file-entry manifest:full-path="Pictures/100000000000017C000001C22B3078F3.jpg" manifest:media-type=""/>
  <manifest:file-entry manifest:full-path="Pictures/10000000000000C30000011334744A8C.jpg" manifest:media-type=""/>
  <manifest:file-entry manifest:full-path="Pictures/10000000000001F400000320D839B7CA.jpg" manifest:media-type=""/>
  <manifest:file-entry manifest:full-path="Pictures/10000000000009FC000007FD61B857A1.jpg" manifest:media-type=""/>
  <manifest:file-entry manifest:full-path="Pictures/10000000000001F40000032055413921.jpg" manifest:media-type=""/>
  <manifest:file-entry manifest:full-path="Pictures/100000000000017C000001C41B1F44FB.jpg" manifest:media-type=""/>
  <manifest:file-entry manifest:full-path="Pictures/10000000000000C10000011334C0C62B.jpg" manifest:media-type=""/>
  <manifest:file-entry manifest:full-path="Pictures/10000000000000D60000012C0CDA8395.jpg" manifest:media-type=""/>
  <manifest:file-entry manifest:full-path="Pictures/10000000000001F400000320DCA7AAA9.jpg" manifest:media-type=""/>
  <manifest:file-entry manifest:full-path="Pictures/10000000000001F400000320B594160B.jpg" manifest:media-type=""/>
  <manifest:file-entry manifest:full-path="Pictures/10000000000001F4000002D92C38EA5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b60b" officeooo:paragraph-rsid="0014b60b"/>
    </style:style>
    <style:style style:name="P2" style:family="paragraph" style:parent-style-name="Standard">
      <style:paragraph-properties fo:text-align="center" style:justify-single-word="false"/>
      <style:text-properties fo:color="#ff3333" style:font-name="Verdana" fo:font-size="36pt" fo:font-weight="bold" officeooo:rsid="0014b60b" officeooo:paragraph-rsid="0014b60b" style:font-size-asian="36pt" style:font-weight-asian="bold" style:font-size-complex="36pt" style:font-weight-complex="bold"/>
    </style:style>
    <style:style style:name="T1" style:family="text">
      <style:text-properties officeooo:rsid="001aa9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u <text:span text:style-name="T1">27 au 30 JANVIER 2020</text:span></text:p>
      <text:p text:style-name="P2">Murielle SZAC au collège ROSA PARKS</text:p>
      <text:p text:style-name="P1"><draw:frame draw:style-name="fr1" draw:name="images3" text:anchor-type="paragraph" svg:x="19.338cm" svg:y="0.196cm" svg:width="6.05cm" svg:height="6.909cm" draw:z-index="2"><draw:image xlink:href="Pictures/100000000000017C000001C22B3078F3.jpg" xlink:type="simple" xlink:show="embed" xlink:actuate="onLoad"/></draw:frame><draw:frame draw:style-name="fr1" draw:name="images13" text:anchor-type="paragraph" svg:x="-0.369cm" svg:y="0.09cm" svg:width="5.579cm" svg:height="6.72cm" draw:z-index="11"><draw:image xlink:href="Pictures/100000000000016A000001B4A29E0531.jpg" xlink:type="simple" xlink:show="embed" xlink:actuate="onLoad"/></draw:frame></text:p>
      <text:p text:style-name="P1"><draw:frame draw:style-name="fr1" draw:name="images1" text:anchor-type="paragraph" svg:x="4.662cm" svg:y="1.773cm" svg:width="8.25cm" svg:height="6.56cm" draw:z-index="0"><draw:image xlink:href="Pictures/10000000000009FC000007FD61B857A1.jpg" xlink:type="simple" xlink:show="embed" xlink:actuate="onLoad"/></draw:frame><draw:frame draw:style-name="fr1" draw:name="images2" text:anchor-type="paragraph" svg:x="12.196cm" svg:y="0.473cm" svg:width="6.05cm" svg:height="6.909cm" draw:z-index="1"><draw:image xlink:href="Pictures/100000000000017C000001C41B1F44FB.jpg" xlink:type="simple" xlink:show="embed" xlink:actuate="onLoad"/></draw:frame><draw:frame draw:style-name="fr1" draw:name="images4" text:anchor-type="paragraph" svg:x="0.503cm" svg:y="8.07cm" svg:width="6.05cm" svg:height="6.699cm" draw:z-index="3"><draw:image xlink:href="Pictures/100000000000017C000001B45CDEAD93.jpg" xlink:type="simple" xlink:show="embed" xlink:actuate="onLoad"/></draw:frame><draw:frame draw:style-name="fr1" draw:name="images5" text:anchor-type="paragraph" svg:x="8.05cm" svg:y="9.793cm" svg:width="3.129cm" svg:height="4.99cm" draw:z-index="4"><draw:image xlink:href="Pictures/10000000000001F400000320D839B7CA.jpg" xlink:type="simple" xlink:show="embed" xlink:actuate="onLoad"/></draw:frame><draw:frame draw:style-name="fr1" draw:name="images6" text:anchor-type="paragraph" svg:x="13.132cm" svg:y="8.281cm" svg:width="3.129cm" svg:height="5.001cm" draw:z-index="5"><draw:image xlink:href="Pictures/10000000000001F400000320B594160B.jpg" xlink:type="simple" xlink:show="embed" xlink:actuate="onLoad"/></draw:frame><draw:frame draw:style-name="fr1" draw:name="images7" text:anchor-type="paragraph" svg:x="24.959cm" svg:y="4.789cm" svg:width="3.129cm" svg:height="5.001cm" draw:z-index="6"><draw:image xlink:href="Pictures/10000000000001F400000320DCA7AAA9.jpg" xlink:type="simple" xlink:show="embed" xlink:actuate="onLoad"/></draw:frame><draw:frame draw:style-name="fr1" draw:name="images9" text:anchor-type="paragraph" svg:x="16.995cm" svg:y="7.514cm" svg:width="2.23cm" svg:height="3.24cm" draw:z-index="7"><draw:image xlink:href="Pictures/10000000000001F4000002D92C38EA5C.jpg" xlink:type="simple" xlink:show="embed" xlink:actuate="onLoad"/></draw:frame><draw:frame draw:style-name="fr1" draw:name="images10" text:anchor-type="paragraph" svg:x="16.977cm" svg:y="12.118cm" svg:width="2.161cm" svg:height="3.039cm" draw:z-index="8"><draw:image xlink:href="Pictures/10000000000000C30000011334744A8C.jpg" xlink:type="simple" xlink:show="embed" xlink:actuate="onLoad"/></draw:frame><draw:frame draw:style-name="fr1" draw:name="images11" text:anchor-type="paragraph" svg:x="20.442cm" svg:y="12.832cm" svg:width="2.11cm" svg:height="2.96cm" draw:z-index="9"><draw:image xlink:href="Pictures/10000000000000C10000011334C0C62B.jpg" xlink:type="simple" xlink:show="embed" xlink:actuate="onLoad"/></draw:frame><draw:frame draw:style-name="fr1" draw:name="images12" text:anchor-type="paragraph" svg:x="23.823cm" svg:y="10.345cm" svg:width="3.551cm" svg:height="4.971cm" draw:z-index="10"><draw:image xlink:href="Pictures/10000000000000D60000012C0CDA8395.jpg" xlink:type="simple" xlink:show="embed" xlink:actuate="onLoad"/></draw:frame><draw:frame draw:style-name="fr1" draw:name="images8" text:anchor-type="paragraph" svg:x="19.985cm" svg:y="7.251cm" svg:width="3.129cm" svg:height="4.99cm" draw:z-index="12"><draw:image xlink:href="Pictures/10000000000001F4000003205541392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9:17:23.336000000</meta:creation-date>
    <dc:date>2020-01-13T09:51:32.516000000</dc:date>
    <meta:editing-duration>PT10M57S</meta:editing-duration>
    <meta:editing-cycles>4</meta:editing-cycles>
    <meta:generator>LibreOffice/4.1.6.2$Windows_x86 LibreOffice_project/40ff705089295be5be0aae9b15123f687c05b0a</meta:generator>
    <meta:document-statistic meta:table-count="0" meta:image-count="13" meta:object-count="0" meta:page-count="1" meta:paragraph-count="2" meta:word-count="12" meta:character-count="59" meta:non-whitespace-character-count="49"/>
  </office:meta>
</office:document-meta>
</file>